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cb22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de921" officeooo:paragraph-rsid="000de92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11709" officeooo:paragraph-rsid="0011170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2274f" officeooo:paragraph-rsid="0012274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c9211e" style:font-name="Arial" fo:font-size="12pt" fo:font-style="italic" fo:font-weight="bold" officeooo:rsid="000de921" officeooo:paragraph-rsid="000de92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officeooo:rsid="000de921" officeooo:paragraph-rsid="000de92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officeooo:rsid="00111709" officeooo:paragraph-rsid="0011170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cb227" officeooo:paragraph-rsid="000cb22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0cb22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55eb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6941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2274f" officeooo:paragraph-rsid="0012274f" style:font-size-asian="12pt" style:font-size-complex="12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 style:font-weight-complex="bold"/>
    </style:style>
    <style:style style:name="T3" style:family="text">
      <style:text-properties officeooo:rsid="000cb227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11709" style:font-style-asian="italic" style:font-style-complex="italic"/>
    </style:style>
    <style:style style:name="T6" style:family="text">
      <style:text-properties officeooo:rsid="000de921"/>
    </style:style>
    <style:style style:name="T7" style:family="text">
      <style:text-properties officeooo:rsid="000ef938"/>
    </style:style>
    <style:style style:name="T8" style:family="text">
      <style:text-properties officeooo:rsid="00111709"/>
    </style:style>
    <style:style style:name="T9" style:family="text">
      <style:text-properties officeooo:rsid="001537e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5e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, Prénom</text:p>
      <text:p text:style-name="P7">Adresse <text:span text:style-name="T8">postale</text:span></text:p>
      <text:p text:style-name="P8">téléphone</text:p>
      <text:p text:style-name="P6"/>
      <text:p text:style-name="P6"/>
      <text:p text:style-name="P6"/>
      <text:p text:style-name="P2"/>
      <text:p text:style-name="P2"><text:tab/><text:tab/><text:tab/><text:tab/><text:tab/><text:tab/> <text:s text:c="8"/><text:span text:style-name="T6">Communauté de communes Nièvre Somme</text:span><text:tab/></text:p>
      <text:p text:style-name="P2"><text:tab/><text:tab/><text:tab/><text:tab/><text:tab/><text:tab/> <text:s text:c="24"/><text:span text:style-name="T6">Service intercommunal d’Archives </text:span></text:p>
      <text:p text:style-name="P3"><text:tab/><text:tab/><text:tab/><text:tab/><text:tab/><text:tab/> <text:s text:c="48"/>118, rue du marais</text:p>
      <text:p text:style-name="P3"><text:tab/><text:tab/><text:tab/><text:tab/><text:tab/><text:tab/> <text:s text:c="49"/>80310 Picquigny</text:p>
      <text:p text:style-name="P2"/>
      <text:p text:style-name="P2"/>
      <text:p text:style-name="P2"/>
      <text:p text:style-name="P2"><text:tab/>Je soussigné <text:span text:style-name="T5">Prénom, Nom</text:span><text:span text:style-name="T8"> <text:s/>propriétaire des archives suivantes OU dont un état succinct se trouve annexé à la présente lettre : </text:span></text:p>
      <text:p text:style-name="P2"/>
      <text:p text:style-name="P2"><text:span text:style-name="T3"><text:tab/></text:span>souhaite aujourd’hui faire don <text:span text:style-name="T8">des archives </text:span><text:span text:style-name="T5">sus-dérites / du document sus-décrit</text:span><text:span text:style-name="T8"> </text:span>au <text:span text:style-name="T3">Service intercommunal d’Archives de la Communauté de communes Nièvre et Somme</text:span>, pour être conservé<text:span text:style-name="T8">(es)</text:span> de façon définitive <text:span text:style-name="T7">par le</text:span> <text:span text:style-name="T3">Service intercommunal d’Archives</text:span>. <text:span text:style-name="T3">Ce dernier en</text:span> assurer<text:span text:style-name="T3">a</text:span> la conservation et la communication en en préservant l’intégrité.</text:p>
      <text:p text:style-name="P2"/>
      <text:p text:style-name="P2"><text:span text:style-name="T2">(</text:span><text:span text:style-name="T10">Formule n° 1)</text:span> La consultation et la reproduction de ces documents seront soumises à mon autorisation écrite pendant une durée de ….. ans (<text:span text:style-name="T4">ou </text:span>ma vie durant <text:span text:style-name="T4">ou </text:span>à l’autorisation écrite de M ou Mme ….. que j’ai chargé de me représenter) libres, sous réserve des dispositions prévues par la loi pour le respect de la vie privée (article 9 du Code civil).</text:p>
      <text:p text:style-name="P2"/>
      <text:p text:style-name="P1">En l’absence de réponse de ma part (<text:span text:style-name="T4">ou </text:span>de la part de mon représentant) dans un délai de trois mois, aux demandes de consultation qui me (<text:span text:style-name="T4">ou </text:span>lui) seront présentées, cette autorisation sera délivrée par le <text:span text:style-name="T11">responsable du Service intercommunal d’Archives</text:span>. En tout état de cause, les documents deviendront librement communicables à l’issue de ce délai de … ans.</text:p>
      <text:p text:style-name="P1"/>
      <text:p text:style-name="P1"><text:span text:style-name="T10">(Formule n° 2)</text:span> Je souhaite que la consultation et la reproduction des documents soient libres, sous réserve des dispositions prévues par la loi pour le respect de la vie privée (article 9 du Code civil).</text:p>
      <text:p text:style-name="P1"/>
      <text:p text:style-name="P1"><text:span text:style-name="T10">(Formule n° 3)</text:span> Je souhaite que la consultation de ces documents soit libre, sous réserve</text:p>
      <text:p text:style-name="P12">des dispositions prévues par la loi pour le respect de la vie privée (article 9 du Code civil), mais soumets leur reproduction à mon autorisation écrite pendant une durée de …. (<text:span text:style-name="T4">ou </text:span>ma vie durant <text:span text:style-name="T4">ou </text:span>à l’autorisation du <text:span text:style-name="T11">responsable du Service intercommunal d’Archives</text:span>).</text:p>
      <text:p text:style-name="P1"/>
      <text:p text:style-name="P1"><text:span text:style-name="T10">(Formule n° 4)</text:span> Je délègue au <text:span text:style-name="T9">responsable du Service intercommunal d’Archives</text:span> le soin de consentir la consultation et la reproduction de ces documents conformément aux dispositions du Code du patrimoine (partie législative, livre II Archives).</text:p>
      <text:p text:style-name="P2"/>
      <text:p text:style-name="P5"><text:span text:style-name="T10">(Formule supplémentaire facultative)</text:span> En cas de numérisation, je souhaite obtenir une copie numérique.</text:p>
      <text:p text:style-name="P5"/>
      <text:p text:style-name="P5"/>
      <text:p text:style-name="P5"/>
      <text:p text:style-name="P5"/>
      <text:p text:style-name="P2"><text:soft-page-break/><text:tab/>Il va de soi que je conserverai quant à moi toutes facilités d’accès à ces archives.</text:p>
      <text:p text:style-name="P13"><text:tab/></text:p>
      <text:p text:style-name="P13"><text:tab/>En cas d’accord, je vous remercie de bien vouloir m’indiquer la date à partir de laquelle la remise des documents pourrait avoir lieu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3">Fait le <text:s text:c="19"/>à </text:span></text:p>
      <text:p text:style-name="P1"/>
      <text:p text:style-name="P1"/>
      <text:p text:style-name="P1"/>
      <text:p text:style-name="P1"><text:tab/><text:tab/><text:tab/><text:tab/><text:tab/><text:tab/><text:tab/><text:span text:style-name="T3">Signature :</text:span></text:p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6:28:36.810000000</meta:creation-date>
    <dc:date>2020-03-16T15:54:30.235000000</dc:date>
    <meta:editing-duration>PT28M18S</meta:editing-duration>
    <meta:editing-cycles>8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1" meta:word-count="395" meta:character-count="2641" meta:non-whitespace-character-count="2066"/>
  </office:meta>
</office:document-meta>
</file>