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cb22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6941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0de921" officeooo:paragraph-rsid="000de92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111709" officeooo:paragraph-rsid="0011170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12274f" officeooo:paragraph-rsid="0012274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0cb227" officeooo:paragraph-rsid="000cb22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Arial1" fo:font-size="12pt" fo:font-style="italic" fo:font-weight="bold" officeooo:rsid="000de921" officeooo:paragraph-rsid="000de92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normal" fo:font-weight="normal" officeooo:rsid="000de921" officeooo:paragraph-rsid="000de92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normal" fo:font-weight="normal" officeooo:rsid="00111709" officeooo:paragraph-rsid="0011170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7db10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87b82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weight-complex="bold"/>
    </style:style>
    <style:style style:name="T2" style:family="text">
      <style:text-properties officeooo:rsid="000cb227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11709" style:font-style-asian="italic" style:font-style-complex="italic"/>
    </style:style>
    <style:style style:name="T5" style:family="text">
      <style:text-properties officeooo:rsid="000de921"/>
    </style:style>
    <style:style style:name="T6" style:family="text">
      <style:text-properties officeooo:rsid="000ef938"/>
    </style:style>
    <style:style style:name="T7" style:family="text">
      <style:text-properties officeooo:rsid="00111709"/>
    </style:style>
    <style:style style:name="T8" style:family="text">
      <style:text-properties officeooo:rsid="001537e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5eb3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officeooo:rsid="0017db10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17db10" style:font-size-asian="12pt" style:font-size-complex="12pt"/>
    </style:style>
    <style:style style:name="T15" style:family="text">
      <style:text-properties style:font-name="Arial1" fo:font-size="12pt" officeooo:rsid="000de921" style:font-size-asian="12pt" style:font-size-complex="12pt"/>
    </style:style>
    <style:style style:name="T16" style:family="text">
      <style:text-properties style:font-name="Arial1"/>
    </style:style>
    <style:style style:name="T17" style:family="text">
      <style:text-properties style:font-name="Arial1" officeooo:rsid="00187b82"/>
    </style:style>
    <style:style style:name="T18" style:family="text">
      <style:text-properties officeooo:rsid="00187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, Prénom</text:p>
      <text:p text:style-name="P9">Adresse <text:span text:style-name="T7">postale</text:span></text:p>
      <text:p text:style-name="P10">téléphone</text:p>
      <text:p text:style-name="P8"/>
      <text:p text:style-name="P8"/>
      <text:p text:style-name="P8"/>
      <text:p text:style-name="P2"/>
      <text:p text:style-name="P2"><text:tab/><text:tab/><text:tab/><text:tab/><text:tab/><text:tab/> <text:s text:c="8"/><text:span text:style-name="T5">Communauté de communes Nièvre Somme</text:span><text:tab/></text:p>
      <text:p text:style-name="P13"><text:span text:style-name="T13"><text:tab/><text:tab/><text:tab/><text:tab/><text:tab/><text:tab/> <text:s text:c="4"/></text:span><text:span text:style-name="T16">Archives intercommunales et communautaires <text:s/></text:span></text:p>
      <text:p text:style-name="P4"><text:tab/><text:tab/><text:tab/><text:tab/><text:tab/><text:tab/> <text:s text:c="48"/>118, rue du marais</text:p>
      <text:p text:style-name="P4"><text:tab/><text:tab/><text:tab/><text:tab/><text:tab/><text:tab/> <text:s text:c="51"/>80310 Picquigny</text:p>
      <text:p text:style-name="P2"/>
      <text:p text:style-name="P2"/>
      <text:p text:style-name="P2"/>
      <text:p text:style-name="P2"><text:tab/>Je soussigné <text:span text:style-name="T4">Prénom, Nom</text:span><text:span text:style-name="T7"> <text:s/>propriétaire des archives suivantes OU dont un état succinct se trouve annexé à la présente lettre : </text:span></text:p>
      <text:p text:style-name="P2"/>
      <text:p text:style-name="P12"><text:span text:style-name="T2"><text:tab/></text:span>souhaite aujourd’hui faire don <text:span text:style-name="T7">des archives </text:span><text:span text:style-name="T4">sus-dérites / du document sus-décrit</text:span><text:span text:style-name="T7"> </text:span>au<text:span text:style-name="T18">x</text:span> <text:span text:style-name="T16">Archives intercommunales et communautaires </text:span><text:span text:style-name="T2">de la Communauté de communes Nièvre et Somme</text:span>, pour être conservé<text:span text:style-name="T7">(es)</text:span> de façon définitive <text:span text:style-name="T6">par le</text:span> <text:span text:style-name="T2">Service intercommunal d’Archives</text:span>. <text:span text:style-name="T2">Ce dernier en</text:span> assurer<text:span text:style-name="T2">a</text:span> la conservation et la communication en en préservant l’intégrité.</text:p>
      <text:p text:style-name="P2"/>
      <text:p text:style-name="P2"><text:span text:style-name="T1">(</text:span><text:span text:style-name="T9">Formule n° 1)</text:span> La consultation et la reproduction de ces documents seront soumises à mon autorisation écrite pendant une durée de ….. ans (<text:span text:style-name="T3">ou </text:span>ma vie durant <text:span text:style-name="T3">ou </text:span>à l’autorisation écrite de M ou Mme ….. que j’ai chargé de me représenter) libres, sous réserve des dispositions prévues par la loi pour le respect de la vie privée (article 9 du Code civil).</text:p>
      <text:p text:style-name="P2"/>
      <text:p text:style-name="P12">En l’absence de réponse de ma part (<text:span text:style-name="T3">ou </text:span>de la part de mon représentant) dans un délai de trois mois, aux demandes de consultation qui me (<text:span text:style-name="T3">ou </text:span>lui) seront présentées, cette autorisation sera délivrée par le <text:span text:style-name="T10">responsable d</text:span><text:span text:style-name="T18">es </text:span><text:span text:style-name="T17">Archives intercommunales et communautaires <text:s/></text:span>. En tout état de cause, les documents deviendront librement communicables à l’issue de ce délai de … ans.</text:p>
      <text:p text:style-name="P1"/>
      <text:p text:style-name="P1"><text:span text:style-name="T9">(Formule n° 2)</text:span> Je souhaite que la consultation et la reproduction des documents soient libres, sous réserve des dispositions prévues par la loi pour le respect de la vie privée (article 9 du Code civil).</text:p>
      <text:p text:style-name="P1"/>
      <text:p text:style-name="P1"><text:span text:style-name="T9">(Formule n° 3)</text:span> Je souhaite que la consultation de ces documents soit libre, sous réserve</text:p>
      <text:p text:style-name="P12">des dispositions prévues par la loi pour le respect de la vie privée (article 9 du Code civil), mais soumets leur reproduction à mon autorisation écrite pendant une durée de …. (<text:span text:style-name="T3">ou </text:span>ma vie durant <text:span text:style-name="T3">ou </text:span>à l’autorisation du <text:span text:style-name="T10">responsable d</text:span><text:span text:style-name="T18">es </text:span><text:span text:style-name="T17">Archives intercommunales et communautaires <text:s/></text:span>).</text:p>
      <text:p text:style-name="P1"/>
      <text:p text:style-name="P12"><text:span text:style-name="T9">(Formule n° 4)</text:span> Je délègue au <text:span text:style-name="T8">responsable d</text:span><text:span text:style-name="T18">es </text:span><text:span text:style-name="T17">Archives intercommunales et communautaires </text:span>le soin de consentir la consultation et la reproduction de ces documents conformément aux dispositions du Code du patrimoine (partie législative, livre II Archives).</text:p>
      <text:p text:style-name="P1"/>
      <text:p text:style-name="P11"><text:span text:style-name="T11">(Formule n° </text:span><text:span text:style-name="T12">5</text:span><text:span text:style-name="T11">)</text:span><text:span text:style-name="T13"> Je </text:span><text:span text:style-name="T14">souhaite que </text:span><text:span text:style-name="T13">la consultation </text:span><text:span text:style-name="T14">des</text:span><text:span text:style-name="T13"> documents </text:span><text:span text:style-name="T14">soit libre et que leur <text:s/>reproduction respecte les usages en la matière </text:span><text:span text:style-name="T13">conformément aux dispositions du Code du patrimoine (partie législative, livre II Archives).</text:span></text:p>
      <text:p text:style-name="P2"/>
      <text:p text:style-name="P6"><text:soft-page-break/><text:span text:style-name="T9">(Formule supplémentaire facultative)</text:span> En cas de numérisation, je souhaite obtenir une copie numérique.</text:p>
      <text:p text:style-name="P6"/>
      <text:p text:style-name="P6"/>
      <text:p text:style-name="P6"/>
      <text:p text:style-name="P6"/>
      <text:p text:style-name="P2"><text:tab/>Il va de soi que je conserverai quant à moi toutes facilités d’accès à ces archives.</text:p>
      <text:p text:style-name="P3"><text:tab/></text:p>
      <text:p text:style-name="P3"><text:tab/>En cas d’accord, je vous remercie de bien vouloir m’indiquer la date à partir de laquelle la remise des documents pourrait avoir lieu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2">Fait le <text:s text:c="19"/>à </text:span></text:p>
      <text:p text:style-name="P1"/>
      <text:p text:style-name="P1"/>
      <text:p text:style-name="P1"/>
      <text:p text:style-name="P1"><text:tab/><text:tab/><text:tab/><text:tab/><text:tab/><text:tab/><text:tab/><text:span text:style-name="T2">Signature :</text:span></text:p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6T16:28:36.810000000</meta:creation-date>
    <dc:date>2025-07-10T11:33:20.613000000</dc:date>
    <meta:editing-duration>PT31M44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2" meta:word-count="436" meta:character-count="2906" meta:non-whitespace-character-count="2305"/>
  </office:meta>
</office:document-meta>
</file>